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EZPLP+TimesNewRomanPSMT" svg:font-family="REZPLP+TimesNewRomanPS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 fo:text-align="center" style:justify-single-word="false"/>
      <style:text-properties fo:text-transform="uppercase" style:font-name="Verdana1" fo:font-size="11pt" style:text-underline-style="none" fo:font-weight="bold" officeooo:rsid="0014dd68" officeooo:paragraph-rsid="00a174d2" style:font-size-asian="9.60000038146973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174d2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174d2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f1079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74d2" style:font-size-asian="11pt" style:font-style-asian="normal" style:font-weight-asian="bold"/>
    </style:style>
    <style:style style:name="P1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REZPLP+TimesNewRomanPSMT" fo:font-size="11pt" fo:font-style="normal" fo:font-weight="normal" officeooo:rsid="00d40319" officeooo:paragraph-rsid="00a174d2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94b08f" officeooo:paragraph-rsid="00b3e6c4" style:font-size-asian="11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74d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af1079" style:font-size-asian="11pt" style:font-style-asian="normal" style:font-weight-asian="normal" style:font-style-complex="normal"/>
    </style:style>
    <style:style style:name="T8" style:family="text">
      <style:text-properties style:font-name="Verdana" fo:font-size="11pt" fo:font-style="normal" fo:font-weight="normal" officeooo:rsid="00b1fb6a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b222c4" style:font-size-asian="11pt" style:font-style-asian="normal" style:font-weight-asian="normal" style:font-style-complex="normal"/>
    </style:style>
    <style:style style:name="T10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0af1079" style:font-size-asian="11pt" style:font-style-asian="normal" style:font-weight-asian="normal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16d822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af1079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font-size-asian="11pt" style:font-style-asian="normal" style:font-style-complex="normal"/>
    </style:style>
    <style:style style:name="T19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" fo:font-size="11pt" style:font-size-asian="11pt"/>
    </style:style>
    <style:style style:name="T21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2" style:family="text">
      <style:text-properties fo:color="#000000" loext:opacity="100%" style:font-name="Verdana" fo:font-size="11pt" fo:font-style="normal" style:text-underline-style="none" fo:font-weight="bold" officeooo:rsid="00af1079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3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4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5" style:family="text">
      <style:text-properties fo:color="#000000" loext:opacity="100%" style:font-name="Verdana" fo:font-size="11pt" fo:font-style="normal" fo:font-weight="bold" officeooo:rsid="00137439" style:font-size-asian="11pt" style:font-style-asian="normal" style:font-weight-asian="bold"/>
    </style:style>
    <style:style style:name="T26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a98633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b0039a" style:font-size-asian="11pt" style:font-style-asian="normal" style:font-weight-asian="bold" style:font-style-complex="normal" style:font-weight-complex="bold"/>
    </style:style>
    <style:style style:name="T31" style:family="text">
      <style:text-properties officeooo:rsid="00b0039a"/>
    </style:style>
    <style:style style:name="T32" style:family="text">
      <style:text-properties officeooo:rsid="0120a56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<text:span text:style-name="T4">La Comisión de </text:span><text:span text:style-name="T6">Género, Mujeres y Diversidades</text:span><text:span text:style-name="T19"> </text:span><text:span text:style-name="T20">ha considerado el proyecto de</text:span><text:span text:style-name="T12"> </text:span><text:span text:style-name="T13">Comunicación</text:span><text:span text:style-name="T14">, </text:span><text:span text:style-name="T15">4</text:span><text:span text:style-name="T17">8678</text:span><text:span text:style-name="T16"> </text:span><text:span text:style-name="T21">CD – </text:span><text:span text:style-name="T22">FP-PS </text:span><text:span text:style-name="T4">de</text:span><text:span text:style-name="T10"> </text:span><text:span text:style-name="T11">las Diputadas Bellatti, Balagué, Ulieldin, Corgniali, Cattalini, Hynes y de los Diputados Pinotti, Lenci y Aimar</text:span><text:span text:style-name="T18">, por el cual se solicita disponga informar sobre la estadística con </text:span><text:span text:style-name="T5">que cuenta el Estado provincial respecto a hechos de violencia de género y la a</text:span><text:span text:style-name="T7">c</text:span><text:span text:style-name="T5">tualización del Registro Único de Situaciones de Violencia contra las Mujeres; y por las razones expuestas en los fundamentos y las que podrá dar el miembro informante, esta Comisión aconseja la aprobación d</text:span><text:span text:style-name="T8">el texto presentado, el que a continuación se </text:span><text:span text:style-name="T9">tran</text:span><text:span text:style-name="T8">scribe.</text:span></text:p>
      <text:p text:style-name="P9"/>
      <text:p text:style-name="P8">PROYECTO DE COMUNICACIÓN</text:p>
      <text:list xml:id="list110594115" text:style-name="L1">
        <text:list-header>
          <text:p text:style-name="P13">La Cámara de Diputados de la Provincia vería con agrado que el Poder Ejecutivo, <text:span text:style-name="T31">por intermedio del organismo que corresponda</text:span>, <text:span text:style-name="T31">informe</text:span> sobre la estadística con que cuenta el Estado Provincial respecto a hechos de violencia de género y la actualización del Registro Único de Situaciones de Violencia contra las Mujeres</text:p>
        </text:list-header>
      </text:list>
      <text:p text:style-name="P10"/>
      <text:list xml:id="list130535458724991" text:continue-numbering="true" text:style-name="L1">
        <text:list-header>
          <text:p text:style-name="P15"><text:span text:style-name="T24">S</text:span><text:span text:style-name="T23">ala de la Comisión </text:span><text:span text:style-name="T25">Mixta</text:span><text:span text:style-name="T26">, </text:span><text:span text:style-name="T30">10</text:span><text:span text:style-name="T27">-</text:span><text:span text:style-name="T29">0</text:span><text:span text:style-name="T30">8</text:span><text:span text:style-name="T27">-202</text:span><text:span text:style-name="T28">2</text:span><text:span text:style-name="T26">.</text:span></text:p>
          <text:p text:style-name="P14">FIRMANTES: DI STEFANO – DONNET – <text:span text:style-name="T32">PACCHIOTTI</text:span> – DE PONTI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EZPLP+TimesNewRomanPSMT" svg:font-family="REZPLP+TimesNewRomanPS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21M57S</meta:editing-duration>
    <meta:editing-cycles>15</meta:editing-cycles>
    <meta:generator>LibreOffice/7.3.4.2$Linux_X86_64 LibreOffice_project/30$Build-2</meta:generator>
    <dc:date>2022-08-10T13:05:35.212429523</dc:date>
    <meta:print-date>2022-08-01T11:30:13.037887964</meta:print-date>
    <meta:document-statistic meta:table-count="0" meta:image-count="1" meta:object-count="0" meta:page-count="1" meta:paragraph-count="12" meta:word-count="259" meta:character-count="1653" meta:non-whitespace-character-count="1400"/>
    <meta:template xlink:type="simple" xlink:actuate="onRequest" xlink:title="Hoja oficial" xlink:href="../../../../comisiones01/.cache/.fr-2pH9C5/Hoja%20oficial.ott" meta:date="2022-04-21T12:34:44.484000000"/>
  </office:meta>
</office:document-meta>
</file>